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URHEILUKOULUN KESÄKUU 2016</text:p>
      <text:p text:style-name="P2">Harjoitukset tiistaisin ja torstaisin klo 17.30-19.00</text:p>
      <text:p text:style-name="P2"/>
      <text:p text:style-name="P2">To <text:s/>2.6. <text:s/>harjoitukset ja Lajipäivä Keskuskentällä</text:p>
      <text:p text:style-name="P1"><text:span text:style-name="T2">Ti <text:s/></text:span><text:span text:style-name="T2">7</text:span><text:span text:style-name="T2">.6. <text:s/>harjoitukset, </text:span><text:span text:style-name="T2">PISTEKILPAILU</text:span><text:span text:style-name="T2"> alkaa (harj. 1 p., seuran kesäleiri 2 p.) Parhaat palkitaan!</text:span></text:p>
      <text:p text:style-name="P2">To <text:s/>9.6. <text:s/>harjoitukset</text:p>
      <text:p text:style-name="P2">Ti 14.6. <text:s/>SILJA LINE seurakisa, seuran oma kisa, jaettu erillinen tiedote, säilytä koko kesäkuu</text:p>
      <text:p text:style-name="P2">To 16.6. harjoitukset</text:p>
      <text:p text:style-name="P1"><text:span text:style-name="T2">Ti 21.6. <text:s/>harjoitukset 8-9v. ja niille, jotka eivät osallistu Vatte</text:span><text:span text:style-name="T2">n</text:span><text:span text:style-name="T2">fall-kisaan</text:span></text:p>
      <text:p text:style-name="P2"/>
      <text:p text:style-name="P1"><text:span text:style-name="T2">Ti 21.6. <text:s/></text:span><text:span text:style-name="T1">Vattenfall-seuracup 10-15v, Karhula</text:span><text:span text:style-name="T2">, osallistujat kysellään</text:span></text:p>
      <text:p text:style-name="P2"/>
      <text:p text:style-name="P1"><text:span text:style-name="T2">To 23.6. </text:span><text:span text:style-name="T1">ei harjoituksia</text:span><text:span text:style-name="T2">, juhannusviikko</text:span></text:p>
      <text:p text:style-name="P2"/>
      <text:p text:style-name="P2">Ti 28.6. harjoitukset niille, jotka eivät osallistu PM-otteluihin</text:p>
      <text:p text:style-name="P1"><text:span text:style-name="T2">Ti 28.6. </text:span><text:span text:style-name="T1">PM-ottelut 9-15v, Kuusankoski, </text:span><text:span text:style-name="T2">jaetaan erillinen tiedote</text:span></text:p>
      <text:p text:style-name="P2"/>
      <text:p text:style-name="P2">To 30.6. harjoitukset ja</text:p>
      <text:p text:style-name="P1"><text:span text:style-name="T2">To 30.6. </text:span><text:span text:style-name="T1">KUNNIAKIERROS</text:span><text:span text:style-name="T2">, jaettu erillinen tiedote. </text:span><text:span text:style-name="T1">Kaikki mukaan tukemaan seuraa.</text:span><text:span text:style-name="T2"> </text:span></text:p>
      <text:p text:style-name="P2"><text:s text:c="14"/>Urheilukoululaiset saavat 10% <text:s/>keräyspalkkiota keräämästään tukisummasta.</text:p>
      <text:p text:style-name="P2"/>
      <text:p text:style-name="P1"><text:span text:style-name="T2">Pe-ma </text:span><text:span text:style-name="T1">1.-4.7. SEURAN KESÄLEIRI </text:span><text:span text:style-name="T2">Turkian Lintukodossa. Jaetaan ilmoittautumislaput. </text:span><text:span text:style-name="T1">Löytyi-</text:span></text:p>
      <text:p text:style-name="P1"><text:span text:style-name="T1"><text:s text:c="22"/>sikö lasten vanhemmista ohjaajia ja apua keittiöön,</text:span><text:span text:style-name="T2"> jotta saataisiin leiri pidettyä.</text:span></text:p>
      <text:p text:style-name="P1"><text:span text:style-name="T2"><text:s text:c="22"/></text:span><text:span text:style-name="T2">(Leirimaksua ei silloin peritä aikuiset + lapset)</text:span></text:p>
      <text:p text:style-name="P2"/>
      <text:p text:style-name="P1"><text:span text:style-name="T1">ILMOITA</text:span><text:span text:style-name="T2">, jos olet pidempään poissa harjoituksista esim lomamatkan vuoksi.</text:span></text:p>
      <text:p text:style-name="P1"><text:span text:style-name="T1">OSANOTTOMAKSUT</text:span><text:span text:style-name="T2"> kilpailuihin (Kymenlaakson alue) maksaa seura. Koska maksut ovat </text:span></text:p>
      <text:p text:style-name="P2">6-10e/laji toivomme, ettei kilpailuista jäädä pois muuten kuin sairastumisen takia.</text:p>
      <text:p text:style-name="P1"><text:span text:style-name="T1">URHEILUKOULUMAKSU</text:span><text:span text:style-name="T2"> <text:s/>kentällä käteisenä tai pyydä tiedot tilille maksamista varten. Urheilu-</text:span></text:p>
      <text:p text:style-name="P2">koulumaksuun sisältyy urheilukoulupaita.</text:p>
      <text:p text:style-name="P2"/>
      <text:p text:style-name="P2">Keskuskentän rinnekahvio on tänä kesänä seuralla. Tarjolla kahvia, kotitekoista pullaa, virvoitus-</text:p>
      <text:p text:style-name="P2">juomia, jäätelöä ym. Asioidessasi siellä tuet samalla seuraa.</text:p>
      <text:p text:style-name="P2"/>
      <text:p text:style-name="P2">Kun käyt ostoksilla Tikankadun Sportpisteessä, pyydä seura-alennus. Alennuksen saavat kaikki </text:p>
      <text:p text:style-name="P2">perheenjäsenet. Sama Intersport Jumalniemi.</text:p>
      <text:p text:style-name="P2">Tulossa:</text:p>
      <text:p text:style-name="P1"><text:span text:style-name="T2">5.7. <text:s text:c="3"/>Silja Line seurakisa <text:s text:c="39"/></text:span><text:span text:style-name="T2">Tied. Arja-Leena Vesa p. 044-0267003</text:span></text:p>
      <text:p text:style-name="P2">24.7. <text:s/>PM-kävelyt Koria <text:s text:c="51"/>arja-leena.vesa@suomi24.fi</text:p>
      <text:p text:style-name="P2">26.-27.7. PM-yks.lajit 9-15v Karhula</text:p>
      <text:p text:style-name="P1"><text:span text:style-name="T2">2.8. <text:s text:c="3"/>Silja Line seurakisa <text:s text:c="49"/></text:span><text:span text:style-name="T2">Lasse Rehvonen p. 044-3330701</text:span></text:p>
      <text:p text:style-name="P1"><text:span text:style-name="T2">4.8. <text:s text:c="3"/>Vattenfall-seura</text:span><text:span text:style-name="T2">cup</text:span><text:span text:style-name="T2">'</text:span></text:p>
      <text:p text:style-name="P2"/>
      <text:p text:style-name="P2"><text:s/>II osa, Heinola <text:s text:c="22"/>(8-9v. ryhmä)</text:p>
      <text:p text:style-name="P2">9.8. <text:s text:c="3"/>PM-viestit Hamina</text:p>
      <text:p text:style-name="P2">11.8. <text:s/>PM-ottelut Kuusankoski <text:s text:c="42"/>Timo Lehtinen p. 050-3272567</text:p>
      <text:p text:style-name="P1"><text:span text:style-name="T2">15.-16.8. PM-yks.lajit Koria <text:s text:c="46"/></text:span><text:a xlink:type="simple" xlink:href="mailto:timo.tlehtinen@kymp.net" text:style-name="Internet_20_link" text:visited-style-name="Visited_20_Internet_20_Link"><text:span text:style-name="T2">timo.tlehtinen@kymp.net</text:span></text:a><text:span text:style-name="T2"> <text:s/>(10-13v)</text:span></text:p>
      <text:p text:style-name="P2"/>
      <text:p text:style-name="P2">Toivomme vanhempien huomioivan nämä tärkeät kilpailut lomasuunnittelussa.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6T15:28:37.918000000</meta:creation-date>
    <dc:date>2016-06-08T13:54:34.72</dc:date>
    <meta:editing-duration>PT1H7M8S</meta:editing-duration>
    <meta:editing-cycles>5</meta:editing-cycles>
    <meta:generator>OpenOffice/4.1.0$Win32 OpenOffice.org_project/410m18$Build-9764</meta:generator>
    <meta:print-date>2016-06-06T17:25:15.077000000</meta:print-date>
    <meta:document-statistic meta:table-count="0" meta:image-count="0" meta:object-count="0" meta:page-count="2" meta:paragraph-count="38" meta:word-count="270" meta:character-count="2544"/>
    <dc:creator>Timo Lehtinen</dc:creator>
  </office:meta>
</office:document-meta>
</file>